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90испр</text:p>
          </table:table-cell>
          <table:table-cell table:number-columns-repeated="4" table:style-name="ce10"/>
          <table:table-cell office:value-type="string" table:style-name="ce12">
            <text:p>06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011401:34</text:p>
          </table:table-cell>
          <table:covered-table-cell/>
          <table:table-cell office:value-type="float" office:value="6970194" table:style-name="ce20">
            <text:p>6970194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7">
            <text:p>07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E48D1B85379E2C878CF2C833A39787658CA9053DA3C60F4A2BECAD443AC86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1-06T12:24:43Z</meta:creation-date>
    <dc:date>2025-11-06T12:24:43Z</dc:date>
  </office:meta>
</office:document-meta>
</file>